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國醫藥大學生物醫學研究所</text:p>
      <text:p text:style-name="P2">特別邀請演講</text:p>
      <text:p text:style-name="P3"/>
      <text:p text:style-name="P4">演講者：曾琳蘆博士</text:p>
      <text:p text:style-name="P5">任職單位：永昕生物醫藥股份有限公司<text:s/>業務開發處<text:s/></text:p>
      <text:p text:style-name="P6">演講題目：從CDMO看生物藥開發的趨勢</text:p>
      <text:p text:style-name="P7">時間：110年12月27日星期一<text:s/>14:00-15:00</text:p>
      <text:p text:style-name="P8">地點：立夫教學大樓一樓　105教室</text:p>
      <text:p text:style-name="P9"/>
      <text:p text:style-name="P10"/>
      <text:p text:style-name="P11">報名資料</text:p>
      <text:p text:style-name="P12">姓名：＿＿＿＿＿＿＿＿＿＿</text:p>
      <text:p text:style-name="P13">單位／系所：＿＿＿＿＿＿＿＿＿＿</text:p>
      <text:p text:style-name="P14">若為附醫人員請填員代：＿＿＿＿＿＿＿＿＿</text:p>
      <text:p text:style-name="P15">聯絡E-mail：＿＿＿＿＿＿＿＿＿＿＿</text:p>
      <text:p text:style-name="P16">手機：＿＿＿＿＿＿＿＿＿</text:p>
      <text:p text:style-name="內文"><text:span text:style-name="T17">填表完成，請將本報名表寄至</text:span><text:a xlink:href="file:///F:/toshiba筆電資料/行政/邀請演講者相關資料/20210810張君銘博士/abby.odyssea@gmail.com" office:target-frame-name="_top" xlink:show="replace"><text:span text:style-name="超連結">abby.odyssea@gmail.com</text:span></text:a><text:span text:style-name="T18">，</text:span></text:p>
      <text:p text:style-name="內文"><text:span text:style-name="T19">信件主旨「曾琳蘆博士演講報名」，感謝配合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uh</meta:initial-creator>
    <dc:creator>cmuh</dc:creator>
    <meta:creation-date>2021-08-04T03:00:00Z</meta:creation-date>
    <dc:date>2021-12-03T01:53:00Z</dc:date>
    <meta:template xlink:href="Normal.dotm" xlink:type="simple"/>
    <meta:editing-cycles>6</meta:editing-cycles>
    <meta:editing-duration>PT240S</meta:editing-duration>
    <meta:document-statistic meta:page-count="1" meta:paragraph-count="1" meta:word-count="55" meta:character-count="370" meta:row-count="2" meta:non-whitespace-character-count="316"/>
  </office:meta>
</office:document-meta>
</file>